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2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nuPG</text:p>
      <text:p text:style-name="P2">Revocation, et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53.99mm" fo:page-height="17mm" style:num-format="1" style:print-orientation="landscape" fo:margin-top="1.01mm" fo:margin-bottom="1.01mm" fo:margin-left="1.01mm" fo:margin-right="1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Lars Wirzenius</meta:initial-creator>
    <meta:creation-date>2007-05-07T15:23:11</meta:creation-date>
    <dc:creator>Lars Wirzenius</dc:creator>
    <dc:date>2007-05-08T13:56:10</dc:date>
    <meta:printed-by>Lars Wirzenius</meta:printed-by>
    <meta:print-date>2007-05-08T13:47:48</meta:print-date>
    <dc:language>en-US</dc:language>
    <meta:editing-cycles>7</meta:editing-cycles>
    <meta:editing-duration>PT11H5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" meta:character-count="20"/>
  </office:meta>
</office:document-meta>
</file>