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OPIMUS VALOKUVIEN KÄYTÖSTÄ</text:h>
      <text:p text:style-name="Text_20_body">Olemme tänään sopineet, että Lars Wirzenius (valokuvaaja) saa ilman eri suostumustani käyttää alla mainituissa puitteissa valokuvia tai niiden muunnoksia kuvasarjasta, joka on kuvattu YYYY-MM-DD paikassa XXX ja on aiheeltaan XXX ja jossa minä N.N., 123456-789X (malli) esiinnyn joko kokonaan tai osittain.</text:p>
      <text:p text:style-name="Text_20_body">Saan korvausta yllä mainitun tilaisuuden aikana otetuista kuvista palkkiona: XXX</text:p>
      <text:p text:style-name="Text_20_body">Valokuvia tai niiden muunnoksia saa ilman eri suostumustani käyttää seuraaviin tarkoituksiin: kaikki käyttö sallittu.</text:p>
      <text:p text:style-name="Text_20_body">Minulla on oikeus käyttää valokuvia tai niiden muunnoksia ilman valokuvaajan suostumusta seuraaviin tarkoituksiin: kaikki käyttö sallittu.</text:p>
      <text:p text:style-name="Text_20_body">Mikäli valokuvaaja toimii kuvien käytön suhteen hyvien tapojen tai Suomen lakien vastaisesti, vastuu on yksin hänen.</text:p>
      <text:p text:style-name="Text_20_body">Ymmärrän, etten omista kuvien tekijänoikeutta, enkä luovuttamieni oikeuksien suhteen tule esittämään mitään muita vaatimuksia. Olen lukenut ja ymmärtänyt sopimuksen sisällön ennen sopimuksen allekirjoitusta ja sitoudun noudattamaan sitä.</text:p>
      <text:h text:style-name="Heading_20_2" text:outline-level="2">Lisätiedot</text:h>
      <text:p text:style-name="Text_20_body">Ei lisätietoja.</text:p>
      <text:h text:style-name="Heading_20_2" text:outline-level="2">Valokuvaajan ja mallin allekirjoitukset</text:h>
      <text:p text:style-name="Text_20_body">Paikka ja päiväys: XXX YYYY-MM-DD</text:p>
      <text:p text:style-name="Text_20_body">Kuvauksen kohde (malli)<text:line-break/><text:line-break/><text:line-break/><text:line-break/>________________________________________________</text:p>
      <text:p text:style-name="Text_20_body">Valokuvaaja<text:line-break/><text:line-break/><text:line-break/><text:line-break/>________________________________________________</text:p>
      <text:p text:style-name="Text_20_body">Tätä sopimusta on tehty kaksi yhtäpitävää kappaletta, yksi kummallekin osapuolelle. Tätä sopimusta ei voida siirtää kolmannelle osapuolelle. Riitatapauksissa kiistat ratkaistaan sopimuspaikkakunnan alioikeudessa.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left="2cm" fo:margin-right="0cm" fo:margin-top="0.3cm" fo:margin-bottom="0.21cm" fo:text-indent="0cm" style:auto-text-indent="false" style:shadow="non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style:page-number="auto" fo:background-color="transparent" style:shadow="none">
        <style:drop-cap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text:page-number text:select-page="current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9T09:09:22</meta:creation-date>
    <dc:date>2009-08-19T09:25:39</dc:date>
    <meta:editing-duration>PT00H16M18S</meta:editing-duration>
    <meta:editing-cycles>15</meta:editing-cycles>
    <meta:generator>OpenOffice.org/3.0$Unix OpenOffice.org_project/300m15$Build-9379</meta:generator>
    <meta:document-statistic meta:table-count="0" meta:image-count="0" meta:object-count="0" meta:page-count="1" meta:paragraph-count="15" meta:word-count="166" meta:character-count="1509"/>
  </office:meta>
</office:document-meta>
</file>